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26CE000036D28240561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.618cm" svg:height="24.888cm" draw:z-index="0"><draw:image xlink:href="Pictures/10000000000026CE000036D2824056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3:02:51.465000000</meta:creation-date>
    <dc:date>2013-09-30T13:05:52.597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1.2$Windows_x86 LibreOffice_project/7e4286b58adc75a14f6d83f53a03b6c11fa2903</meta:generator>
  </office:meta>
</office:document-meta>
</file>